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91cm" table:align="margins" style:writing-mode="lr-tb"/>
    </style:style>
    <style:style style:name="Таблица1.A" style:family="table-column">
      <style:table-column-properties style:column-width="1.207cm" style:rel-column-width="4681*"/>
    </style:style>
    <style:style style:name="Таблица1.B" style:family="table-column">
      <style:table-column-properties style:column-width="7.895cm" style:rel-column-width="30632*"/>
    </style:style>
    <style:style style:name="Таблица1.C" style:family="table-column">
      <style:table-column-properties style:column-width="7.789cm" style:rel-column-width="30222*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style:vertical-align="middle"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none" fo:border-top="none" fo:border-bottom="0.5pt solid #000000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" style:family="table-cell">
      <style:table-cell-properties fo:padding="0.097cm" fo:border-left="0.5pt solid #000000" fo:border-right="none" fo:border-top="none" fo:border-bottom="0.5pt solid #000000"/>
    </style:style>
    <style:style style:name="Таблица1.B3" style:family="table-cell">
      <style:table-cell-properties fo:padding="0.097cm" fo:border-left="0.5pt solid #000000" fo:border-right="none" fo:border-top="none" fo:border-bottom="0.5pt solid #000000"/>
    </style:style>
    <style:style style:name="Таблица1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4" style:family="table-cell">
      <style:table-cell-properties fo:padding="0.097cm" fo:border-left="0.5pt solid #000000" fo:border-right="none" fo:border-top="none" fo:border-bottom="0.5pt solid #000000"/>
    </style:style>
    <style:style style:name="Таблица1.B4" style:family="table-cell">
      <style:table-cell-properties fo:padding="0.097cm" fo:border-left="0.5pt solid #000000" fo:border-right="none" fo:border-top="none" fo:border-bottom="0.5pt solid #000000"/>
    </style:style>
    <style:style style:name="Таблица1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A5" style:family="table-cell">
      <style:table-cell-properties fo:padding="0.097cm" fo:border-left="0.5pt solid #000000" fo:border-right="none" fo:border-top="none" fo:border-bottom="0.5pt solid #000000"/>
    </style:style>
    <style:style style:name="Таблица1.B5" style:family="table-cell">
      <style:table-cell-properties fo:padding="0.097cm" fo:border-left="0.5pt solid #000000" fo:border-right="none" fo:border-top="none" fo:border-bottom="0.5pt solid #000000"/>
    </style:style>
    <style:style style:name="Таблица1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6" style:family="table-cell">
      <style:table-cell-properties fo:padding="0.097cm" fo:border-left="0.5pt solid #000000" fo:border-right="none" fo:border-top="none" fo:border-bottom="0.5pt solid #000000"/>
    </style:style>
    <style:style style:name="Таблица1.B6" style:family="table-cell">
      <style:table-cell-properties fo:padding="0.097cm" fo:border-left="0.5pt solid #000000" fo:border-right="none" fo:border-top="none" fo:border-bottom="0.5pt solid #000000"/>
    </style:style>
    <style:style style:name="Таблица1.A7" style:family="table-cell">
      <style:table-cell-properties fo:padding="0.097cm" fo:border-left="0.5pt solid #000000" fo:border-right="none" fo:border-top="none" fo:border-bottom="0.5pt solid #000000"/>
    </style:style>
    <style:style style:name="Таблица1.B7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0946ac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text-position="super 58%" fo:font-size="10pt" fo:language="ru" fo:country="RU" officeooo:rsid="00110894" officeooo:paragraph-rsid="000946ac" style:font-name-asian="Arial" style:font-size-asian="10pt" style:font-name-complex="Arial" style:font-size-complex="10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91cm" style:type="right"/>
        </style:tab-stops>
      </style:paragraph-properties>
      <style:text-properties fo:font-size="13pt" fo:language="ru" fo:country="RU" officeooo:paragraph-rsid="0073c137" style:font-size-asian="13pt" style:font-size-complex="13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3pt" fo:language="ru" fo:country="RU" officeooo:paragraph-rsid="000946ac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language="ru" fo:country="RU" fo:font-weight="normal" officeooo:paragraph-rsid="000946ac" style:font-size-asian="11.3500003814697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3pt" fo:language="ru" fo:country="RU" fo:font-weight="normal" officeooo:rsid="002d5044" officeooo:paragraph-rsid="0089be79" style:font-size-asian="11.3500003814697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language="ru" fo:country="RU" fo:font-weight="bold" officeooo:rsid="000a1eb1" officeooo:paragraph-rsid="0089be79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language="ru" fo:country="RU" fo:font-weight="bold" officeooo:rsid="000a62ec" officeooo:paragraph-rsid="0089be79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89be79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text-line-through-style="none" style:text-line-through-type="none" fo:language="ru" fo:country="RU" fo:font-weight="normal" officeooo:rsid="009659b9" officeooo:paragraph-rsid="009659b9" style:font-weight-asian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text-line-through-style="none" style:text-line-through-type="none" fo:language="ru" fo:country="RU" fo:font-weight="normal" officeooo:rsid="009742cc" officeooo:paragraph-rsid="009742cc" style:font-weight-asian="normal" style:font-weight-complex="normal"/>
    </style:style>
    <style:style style:name="P13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0946ac" style:font-size-asian="18pt" style:font-weight-asian="bold" style:font-name-complex="Arial" style:font-size-complex="18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0a62ec" officeooo:paragraph-rsid="0089be79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 officeooo:rsid="000a62ec" officeooo:paragraph-rsid="0089be79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0a62ec" officeooo:paragraph-rsid="0089be79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 officeooo:rsid="000acac0" officeooo:paragraph-rsid="0089be79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 officeooo:rsid="000bcd96" officeooo:paragraph-rsid="009659b9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0bcd96" officeooo:paragraph-rsid="0089be79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9742cc" officeooo:paragraph-rsid="009742cc"/>
    </style:style>
    <style:style style:name="P21" style:family="paragraph" style:parent-style-name="Standard">
      <style:text-properties fo:text-transform="uppercase" fo:font-size="16pt" fo:letter-spacing="0.053cm" fo:language="ru" fo:country="RU" fo:font-weight="bold" officeooo:paragraph-rsid="000946ac" style:font-size-asian="16pt" style:font-weight-asian="bold" style:font-name-complex="Arial" style:font-size-complex="18pt"/>
    </style:style>
    <style:style style:name="P22" style:family="paragraph" style:parent-style-name="Standard">
      <style:text-properties fo:font-size="13pt" fo:language="ru" fo:country="RU" officeooo:paragraph-rsid="000946ac" style:font-size-asian="13pt" style:font-size-complex="13pt"/>
    </style:style>
    <style:style style:name="P23" style:family="paragraph" style:parent-style-name="Standard">
      <style:text-properties fo:font-size="13pt" fo:language="ru" fo:country="RU" officeooo:paragraph-rsid="00826f37" style:font-size-asian="13pt" style:font-size-complex="13pt"/>
    </style:style>
    <style:style style:name="P24" style:family="paragraph" style:parent-style-name="Standard">
      <style:text-properties fo:font-size="13pt" fo:language="ru" fo:country="RU" officeooo:rsid="000987c3" officeooo:paragraph-rsid="00826f37" style:font-size-asian="13pt" style:font-size-complex="13pt"/>
    </style:style>
    <style:style style:name="P25" style:family="paragraph" style:parent-style-name="Standard">
      <style:text-properties fo:language="ru" fo:country="RU" officeooo:rsid="000987c3" officeooo:paragraph-rsid="00826f37"/>
    </style:style>
    <style:style style:name="P26" style:family="paragraph" style:parent-style-name="Standard">
      <style:text-properties fo:language="ru" fo:country="RU" officeooo:rsid="000a62ec" officeooo:paragraph-rsid="0089be79"/>
    </style:style>
    <style:style style:name="P27" style:family="paragraph" style:parent-style-name="Standard">
      <style:text-properties fo:language="ru" fo:country="RU" officeooo:rsid="000a62ec" officeooo:paragraph-rsid="009fcf79"/>
    </style:style>
    <style:style style:name="P28" style:family="paragraph" style:parent-style-name="Standard">
      <style:text-properties fo:language="ru" fo:country="RU" officeooo:rsid="0089cac5" officeooo:paragraph-rsid="0089cac5"/>
    </style:style>
    <style:style style:name="P29" style:family="paragraph" style:parent-style-name="Standard">
      <style:text-properties fo:language="ru" fo:country="RU" officeooo:rsid="008cc123" officeooo:paragraph-rsid="008cd5f3"/>
    </style:style>
    <style:style style:name="P30" style:family="paragraph" style:parent-style-name="Standard">
      <style:text-properties fo:language="ru" fo:country="RU" officeooo:rsid="008db344" officeooo:paragraph-rsid="008db344"/>
    </style:style>
    <style:style style:name="P31" style:family="paragraph" style:parent-style-name="Standard">
      <style:paragraph-properties fo:text-align="end" style:justify-single-word="false" fo:orphans="0" fo:widows="0" style:text-autospace="none"/>
      <style:text-properties fo:font-size="12pt" fo:language="ru" fo:country="RU" officeooo:paragraph-rsid="000946ac" style:font-size-asian="12pt" style:font-name-complex="Arial"/>
    </style:style>
    <style:style style:name="P32" style:family="paragraph" style:parent-style-name="Standard">
      <style:paragraph-properties fo:text-align="end" style:justify-single-word="false" fo:orphans="0" fo:widows="0" style:text-autospace="none"/>
      <style:text-properties fo:font-size="12pt" fo:language="ru" fo:country="RU" officeooo:paragraph-rsid="0073c137" style:font-size-asian="12pt" style:font-name-complex="Arial"/>
    </style:style>
    <style:style style:name="P3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officeooo:paragraph-rsid="0027567d" style:font-size-asian="13pt" style:font-size-complex="13pt"/>
    </style:style>
    <style:style style:name="P3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officeooo:paragraph-rsid="00826f37" style:font-size-asian="13pt" style:font-size-complex="13pt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font-size="13pt" fo:language="ru" fo:country="RU" officeooo:paragraph-rsid="006c8ba8" style:font-size-asian="13pt" style:font-size-complex="13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officeooo:paragraph-rsid="00857614"/>
    </style:style>
    <style:style style:name="P37" style:family="paragraph" style:parent-style-name="Standard">
      <style:paragraph-properties fo:margin-left="0cm" fo:margin-right="0cm" fo:text-indent="1.251cm" style:auto-text-indent="false"/>
      <style:text-properties fo:font-size="13pt" fo:language="ru" fo:country="RU" officeooo:paragraph-rsid="0098acf4" style:font-size-asian="13pt" style:font-size-complex="13pt"/>
    </style:style>
    <style:style style:name="P38" style:family="paragraph" style:parent-style-name="Standard">
      <style:paragraph-properties fo:margin-left="0cm" fo:margin-right="0cm" fo:text-indent="1.251cm" style:auto-text-indent="false"/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98acf4" officeooo:paragraph-rsid="0098acf4" style:font-size-asian="13pt" style:font-size-complex="13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3pt" style:font-size-asian="13pt" style:font-size-complex="13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41" style:family="paragraph" style:parent-style-name="Table_20_Contents">
      <style:paragraph-properties fo:text-align="center" style:justify-single-word="false"/>
      <style:text-properties officeooo:rsid="000a62ec" officeooo:paragraph-rsid="0089be79"/>
    </style:style>
    <style:style style:name="P4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0946ac" style:language-asian="ru" style:country-asian="RU" style:font-name-complex="Arial" style:font-size-complex="13pt" style:language-complex="ar" style:country-complex="SA"/>
    </style:style>
    <style:style style:name="P43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2pt" fo:language="ru" fo:country="RU" officeooo:paragraph-rsid="000946ac" style:font-size-asian="12pt" style:font-name-complex="Arial"/>
    </style:style>
    <style:style style:name="P44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 fo:break-before="page" style:text-autospace="none"/>
      <style:text-properties fo:font-size="12pt" fo:language="ru" fo:country="RU" officeooo:paragraph-rsid="000946ac" style:font-size-asian="12pt" style:font-name-complex="Arial"/>
    </style:style>
    <style:style style:name="P45" style:family="paragraph" style:parent-style-name="Standard" style:list-style-name="WW8Num1">
      <style:paragraph-properties fo:margin-left="0cm" fo:margin-right="0cm" fo:text-indent="1.251cm" style:auto-text-indent="false"/>
      <style:text-properties fo:font-size="13pt" fo:language="ru" fo:country="RU" officeooo:paragraph-rsid="0098acf4" style:font-size-asian="13pt" style:font-size-complex="13pt"/>
    </style:style>
    <style:style style:name="T1" style:family="text">
      <style:text-properties officeooo:rsid="0011fa9d"/>
    </style:style>
    <style:style style:name="T2" style:family="text">
      <style:text-properties officeooo:rsid="0025ef68"/>
    </style:style>
    <style:style style:name="T3" style:family="text">
      <style:text-properties officeooo:rsid="0027567d"/>
    </style:style>
    <style:style style:name="T4" style:family="text">
      <style:text-properties officeooo:rsid="00293623"/>
    </style:style>
    <style:style style:name="T5" style:family="text">
      <style:text-properties fo:color="#000000" loext:opacity="100%" officeooo:rsid="003a3d18"/>
    </style:style>
    <style:style style:name="T6" style:family="text">
      <style:text-properties fo:color="#000000" loext:opacity="100%" officeooo:rsid="003ae609"/>
    </style:style>
    <style:style style:name="T7" style:family="text">
      <style:text-properties fo:color="#000000" loext:opacity="100%" officeooo:rsid="0061ee71"/>
    </style:style>
    <style:style style:name="T8" style:family="text">
      <style:text-properties fo:color="#000000" loext:opacity="100%" officeooo:rsid="0079b6ae"/>
    </style:style>
    <style:style style:name="T9" style:family="text">
      <style:text-properties fo:color="#000000" loext:opacity="100%" officeooo:rsid="008840a7"/>
    </style:style>
    <style:style style:name="T10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1" style:family="text">
      <style:text-properties style:text-line-through-style="none" style:text-line-through-type="none" style:font-name="Arial" fo:font-style="normal" style:text-underline-style="none" fo:font-weight="normal" officeooo:rsid="00558507" style:font-style-asian="normal" style:font-weight-asian="normal"/>
    </style:style>
    <style:style style:name="T12" style:family="text">
      <style:text-properties style:text-line-through-style="none" style:text-line-through-type="none" style:font-name="Arial" fo:font-style="normal" style:text-underline-style="none" fo:font-weight="normal" officeooo:rsid="00088500" style:font-style-asian="normal" style:font-weight-asian="normal"/>
    </style:style>
    <style:style style:name="T13" style:family="text">
      <style:text-properties style:text-line-through-style="none" style:text-line-through-type="none" style:font-name="Arial" fo:font-style="normal" style:text-underline-style="none" fo:font-weight="normal" officeooo:rsid="008a14bc" style:font-style-asian="normal" style:font-weight-asian="normal"/>
    </style:style>
    <style:style style:name="T14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5" style:family="text">
      <style:text-properties style:text-line-through-style="none" style:text-line-through-type="none" style:font-name="Arial" fo:font-size="13pt" fo:font-style="normal" style:text-underline-style="none" fo:font-weight="normal" officeooo:rsid="0089cac5" style:font-size-asian="13pt" style:font-style-asian="normal" style:font-weight-asian="normal" style:font-size-complex="13pt"/>
    </style:style>
    <style:style style:name="T16" style:family="text">
      <style:text-properties officeooo:rsid="0061ee71"/>
    </style:style>
    <style:style style:name="T17" style:family="text">
      <style:text-properties style:font-name="Arial" officeooo:rsid="0011fa9d"/>
    </style:style>
    <style:style style:name="T18" style:family="text">
      <style:text-properties style:font-name="Arial" officeooo:rsid="004a0868"/>
    </style:style>
    <style:style style:name="T19" style:family="text">
      <style:text-properties style:font-name="Arial" officeooo:rsid="000d0baf"/>
    </style:style>
    <style:style style:name="T20" style:family="text">
      <style:text-properties style:font-name="Arial" officeooo:rsid="0025ef68"/>
    </style:style>
    <style:style style:name="T21" style:family="text">
      <style:text-properties style:font-name="Arial" officeooo:rsid="000bc641"/>
    </style:style>
    <style:style style:name="T22" style:family="text">
      <style:text-properties style:font-name="Arial" officeooo:rsid="00514bf3"/>
    </style:style>
    <style:style style:name="T23" style:family="text">
      <style:text-properties style:font-name="Arial" officeooo:rsid="0075989a"/>
    </style:style>
    <style:style style:name="T24" style:family="text">
      <style:text-properties style:font-name="Arial" officeooo:rsid="00826f37"/>
    </style:style>
    <style:style style:name="T25" style:family="text">
      <style:text-properties style:font-name="Arial" officeooo:rsid="0098acf4"/>
    </style:style>
    <style:style style:name="T26" style:family="text">
      <style:text-properties style:font-name-complex="Arial"/>
    </style:style>
    <style:style style:name="T27" style:family="text">
      <style:text-properties officeooo:rsid="000946ac" style:font-name-complex="Arial"/>
    </style:style>
    <style:style style:name="T28" style:family="text">
      <style:text-properties style:use-window-font-color="true" loext:opacity="0%" style:font-name="Arial" officeooo:rsid="00826f37" style:font-name-asian="Times New Roman" style:font-name-complex="Times New Roman" style:language-complex="en" style:country-complex="US"/>
    </style:style>
    <style:style style:name="T29" style:family="text">
      <style:text-properties style:use-window-font-color="true" loext:opacity="0%" style:font-name="Arial" officeooo:rsid="00088500" style:font-name-asian="Times New Roman" style:font-name-complex="Times New Roman" style:language-complex="en" style:country-complex="US"/>
    </style:style>
    <style:style style:name="T30" style:family="text">
      <style:text-properties style:use-window-font-color="true" loext:opacity="0%" style:font-name="Arial" officeooo:rsid="00a0d53b" style:font-name-asian="Times New Roman" style:font-name-complex="Times New Roman" style:language-complex="en" style:country-complex="US"/>
    </style:style>
    <style:style style:name="T31" style:family="text">
      <style:text-properties style:use-window-font-color="true" loext:opacity="0%" style:font-name="Arial" fo:font-size="13pt" officeooo:rsid="0095fa24" style:font-name-asian="Times New Roman" style:font-size-asian="13pt" style:font-name-complex="Times New Roman" style:font-size-complex="12pt" style:language-complex="en" style:country-complex="US"/>
    </style:style>
    <style:style style:name="T32" style:family="text">
      <style:text-properties style:use-window-font-color="true" loext:opacity="0%" style:font-name="Arial" fo:font-size="13pt" officeooo:rsid="009659b9" style:font-name-asian="Times New Roman" style:font-size-asian="13pt" style:font-name-complex="Times New Roman" style:font-size-complex="12pt" style:language-complex="en" style:country-complex="US"/>
    </style:style>
    <style:style style:name="T33" style:family="text">
      <style:text-properties style:use-window-font-color="true" loext:opacity="0%" style:font-name="Arial" officeooo:rsid="0098acf4"/>
    </style:style>
    <style:style style:name="T34" style:family="text">
      <style:text-properties style:use-window-font-color="true" loext:opacity="0%" style:font-name="Arial" officeooo:rsid="002be17f"/>
    </style:style>
    <style:style style:name="T35" style:family="text">
      <style:text-properties style:use-window-font-color="true" loext:opacity="0%" style:font-name="Arial" officeooo:rsid="0022249f"/>
    </style:style>
    <style:style style:name="T36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37" style:family="text">
      <style:text-properties style:use-window-font-color="true" loext:opacity="0%" style:text-line-through-style="none" style:text-line-through-type="none" style:font-name="Arial" fo:font-style="normal" style:text-underline-style="none" fo:font-weight="normal" officeooo:rsid="0089cac5" style:font-name-asian="Times New Roman" style:font-style-asian="normal" style:font-weight-asian="normal" style:font-name-complex="Times New Roman" style:language-complex="en" style:country-complex="US"/>
    </style:style>
    <style:style style:name="T38" style:family="text">
      <style:text-properties style:use-window-font-color="true" loext:opacity="0%" style:text-line-through-style="none" style:text-line-through-type="none" style:font-name="Arial" fo:font-style="normal" style:text-underline-style="none" fo:font-weight="normal" officeooo:rsid="008a14bc" style:font-name-asian="Times New Roman" style:font-style-asian="normal" style:font-weight-asian="normal" style:font-name-complex="Times New Roman" style:language-complex="en" style:country-complex="US"/>
    </style:style>
    <style:style style:name="T39" style:family="text">
      <style:text-properties style:use-window-font-color="true" loext:opacity="0%" style:text-line-through-style="none" style:text-line-through-type="none" style:font-name="Arial" fo:font-style="normal" style:text-underline-style="none" fo:font-weight="normal" officeooo:rsid="009742cc" style:font-name-asian="Times New Roman" style:font-style-asian="normal" style:font-weight-asian="normal" style:font-name-complex="Times New Roman" style:language-complex="en" style:country-complex="US"/>
    </style:style>
    <style:style style:name="T40" style:family="text">
      <style:text-properties style:use-window-font-color="true" loext:opacity="0%" fo:font-weight="normal" officeooo:rsid="0089be79" style:font-weight-asian="normal" style:font-weight-complex="normal"/>
    </style:style>
    <style:style style:name="T41" style:family="text">
      <style:text-properties officeooo:rsid="0075989a"/>
    </style:style>
    <style:style style:name="T42" style:family="text">
      <style:text-properties fo:font-variant="normal" fo:text-transform="none" fo:color="#000000" loext:opacity="100%" style:font-name="Arial" fo:letter-spacing="normal" fo:font-style="normal" fo:font-weight="normal" officeooo:rsid="000d0baf"/>
    </style:style>
    <style:style style:name="T43" style:family="text">
      <style:text-properties fo:font-variant="normal" fo:text-transform="none" fo:color="#000000" loext:opacity="100%" style:font-name="Arial" fo:letter-spacing="normal" fo:font-style="normal" fo:font-weight="normal" officeooo:rsid="004f5493"/>
    </style:style>
    <style:style style:name="T44" style:family="text">
      <style:text-properties fo:font-variant="normal" fo:text-transform="none" fo:color="#000000" loext:opacity="100%" style:font-name="Arial" fo:letter-spacing="normal" fo:font-style="normal" fo:font-weight="normal" officeooo:rsid="00514bf3"/>
    </style:style>
    <style:style style:name="T45" style:family="text">
      <style:text-properties fo:font-variant="normal" fo:text-transform="none" fo:color="#000000" loext:opacity="100%" style:font-name="Arial" fo:letter-spacing="normal" fo:font-style="normal" fo:font-weight="normal" officeooo:rsid="0098acf4"/>
    </style:style>
    <style:style style:name="T46" style:family="text">
      <style:text-properties fo:font-variant="normal" fo:text-transform="none" fo:color="#000000" loext:opacity="100%" style:font-name="Arial" fo:letter-spacing="normal" fo:font-style="normal" fo:font-weight="normal" officeooo:rsid="0098acf4" style:font-name-complex="Arial"/>
    </style:style>
    <style:style style:name="T47" style:family="text">
      <style:text-properties fo:font-variant="normal" fo:text-transform="none" fo:color="#000000" loext:opacity="100%" style:font-name="Arial" fo:letter-spacing="normal" fo:font-style="normal" fo:font-weight="normal" officeooo:rsid="000946ac" style:font-name-complex="Ari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officeooo:rsid="00088500" style:font-style-asian="normal" style:font-weight-asian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officeooo:rsid="00558507" style:font-style-asian="normal" style:font-weight-asian="normal"/>
    </style:style>
    <style:style style:name="T50" style:family="text">
      <style:text-properties fo:font-size="13pt" fo:language="ru" fo:country="RU" style:font-size-asian="13pt" style:font-size-complex="13pt"/>
    </style:style>
    <style:style style:name="T51" style:family="text">
      <style:text-properties fo:font-size="13pt" fo:language="ru" fo:country="RU" officeooo:rsid="008458ac" style:font-size-asian="13pt" style:font-size-complex="13pt"/>
    </style:style>
    <style:style style:name="T52" style:family="text">
      <style:text-properties fo:font-size="13pt" fo:language="ru" fo:country="RU" officeooo:rsid="000987c3" style:font-size-asian="13pt" style:font-size-complex="13pt"/>
    </style:style>
    <style:style style:name="T53" style:family="text">
      <style:text-properties fo:font-size="13pt" fo:font-weight="normal" officeooo:rsid="000bdeb6" style:font-size-asian="13pt" style:font-weight-asian="normal" style:font-size-complex="13pt" style:font-weight-complex="normal"/>
    </style:style>
    <style:style style:name="T54" style:family="text">
      <style:text-properties fo:font-size="13pt" fo:font-weight="normal" officeooo:rsid="008cd5f3" style:font-size-asian="13pt" style:font-weight-asian="normal" style:font-size-complex="13pt" style:font-weight-complex="normal"/>
    </style:style>
    <style:style style:name="T55" style:family="text">
      <style:text-properties fo:font-size="13pt" fo:font-weight="normal" officeooo:rsid="009659b9" style:font-size-asian="13pt" style:font-weight-asian="normal" style:font-size-complex="13pt" style:font-weight-complex="normal"/>
    </style:style>
    <style:style style:name="T56" style:family="text">
      <style:text-properties officeooo:rsid="00823817"/>
    </style:style>
    <style:style style:name="T57" style:family="text">
      <style:text-properties officeooo:rsid="00826f37"/>
    </style:style>
    <style:style style:name="T58" style:family="text">
      <style:text-properties fo:language="ru" fo:country="RU"/>
    </style:style>
    <style:style style:name="T59" style:family="text">
      <style:text-properties officeooo:rsid="0087291f"/>
    </style:style>
    <style:style style:name="T60" style:family="text">
      <style:text-properties officeooo:rsid="000bdeb6"/>
    </style:style>
    <style:style style:name="T61" style:family="text">
      <style:text-properties officeooo:rsid="000a62ec"/>
    </style:style>
    <style:style style:name="T62" style:family="text">
      <style:text-properties officeooo:rsid="000acac0"/>
    </style:style>
    <style:style style:name="T63" style:family="text">
      <style:text-properties officeooo:rsid="0017c031"/>
    </style:style>
    <style:style style:name="T64" style:family="text">
      <style:text-properties officeooo:rsid="00195221"/>
    </style:style>
    <style:style style:name="T65" style:family="text">
      <style:text-properties officeooo:rsid="000d97f1"/>
    </style:style>
    <style:style style:name="T66" style:family="text">
      <style:text-properties officeooo:rsid="008f58fa"/>
    </style:style>
    <style:style style:name="T67" style:family="text">
      <style:text-properties officeooo:rsid="009659b9"/>
    </style:style>
    <style:style style:name="T68" style:family="text">
      <style:text-properties officeooo:rsid="00a0d53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1">Администрация <text:line-break/>Уватского муниципального района</text:p>
      <text:p text:style-name="P13">Постановление</text:p>
      <text:p text:style-name="P21"/>
      <text:p text:style-name="P3"><text:span text:style-name="T57">дд апреля </text:span>20<text:span text:style-name="T16">22 </text:span>г.<text:tab/>с. Уват<text:tab/><text:span text:style-name="T3">№ </text:span><text:span text:style-name="T28">ПРОЕКТ</text:span></text:p>
      <text:p text:style-name="P22"/>
      <text:p text:style-name="P34"><text:span text:style-name="T41">О внесении изменений в постановление администрации Уватского муниципального района от 07.03.2017 № 34 «</text:span><text:span text:style-name="T29">Об утверждении документа планирования регулярных перевозок пассажиров и багажа автомобильным транспортом по муниципальным маршрутам регулярных перевозок в Уватском муниципальном районе</text:span><text:span text:style-name="T2">»</text:span></text:p>
      <text:p text:style-name="P33"/>
      <text:p text:style-name="P23"><text:span text:style-name="T12">В соответствии с пунктом 27 части 1 статьи 3 Федерального закона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</text:span><text:span text:style-name="T11">,</text:span> Уставом Уватского муниципального района Тюменской области, <text:span text:style-name="T26">постановлением администрации Уватского муниципального района </text:span><text:span text:style-name="T27">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</text:span>:</text:p>
      <text:list xml:id="list1316487026" text:style-name="WW8Num1">
        <text:list-item>
          <text:p text:style-name="P45"><text:span text:style-name="T18">Внести в постановление администрации Уватского муниципального района </text:span><text:span text:style-name="T23">от </text:span><text:span text:style-name="T24">07</text:span><text:span text:style-name="T23">.</text:span><text:span text:style-name="T24">03</text:span><text:span text:style-name="T23">.20</text:span><text:span text:style-name="T24">17</text:span><text:span text:style-name="T23"> № </text:span><text:span text:style-name="T24">34</text:span><text:span text:style-name="T23"> «</text:span><text:span text:style-name="T29">Об утверждении документа планирования регулярных перевозок пассажиров и багажа автомобильным транспортом по муниципальным маршрутам регулярных перевозок в Уватском муниципальном районе</text:span><text:span text:style-name="T20">» </text:span><text:span text:style-name="T25">(в редакции постановлений администрации Уватского муниципального района от 08.08.2017 № 145, </text:span><text:span text:style-name="T33">от </text:span><text:span text:style-name="T34">26</text:span><text:span text:style-name="T35">.11.2019 № </text:span><text:span text:style-name="T34">226</text:span><text:span text:style-name="T33">)</text:span><text:span text:style-name="T19"> </text:span><text:span text:style-name="T42">(далее по тексту </text:span><text:span text:style-name="T43">—</text:span><text:span text:style-name="T42"> </text:span><text:span text:style-name="T43">п</text:span><text:span text:style-name="T42">остановление) </text:span><text:span text:style-name="T45">следующие </text:span><text:span text:style-name="T44">изменени</text:span><text:span text:style-name="T45">я:</text:span></text:p>
        </text:list-item>
      </text:list>
      <text:p text:style-name="P38">а) преамбулу постановления изложить в следующей редакции:</text:p>
      <text:p text:style-name="P37"><text:span text:style-name="T45">«</text:span><text:span text:style-name="T48">В соответствии с пунктом 27 части 1 статьи 3 Федерального закона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</text:span><text:span text:style-name="T49">,</text:span><text:span text:style-name="T45"> Уставом Уватского муниципального района Тюменской области, </text:span><text:span text:style-name="T46">постановлением администрации Уватского муниципального района </text:span><text:span text:style-name="T47">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</text:span><text:span text:style-name="T45">:»;</text:span></text:p>
      <text:p text:style-name="P37"><text:span text:style-name="T45">б) </text:span><text:span text:style-name="T44">приложение</text:span><text:span text:style-name="T21"> к постановлению </text:span><text:span text:style-name="T25">изложить </text:span><text:span text:style-name="T22">в </text:span><text:span text:style-name="T25">новой </text:span><text:span text:style-name="T22">редакции</text:span><text:span text:style-name="T21"> согласно приложению к настоящему постановлению</text:span>.</text:p>
      <text:p text:style-name="P23"><text:span text:style-name="T1">2</text:span>. <text:span text:style-name="T4">Сектору делопроизводства, документационного обеспечения и контроля аппарата Главы </text:span>администрации Уватского муниципального района (<text:span text:style-name="T4">Васильева А.Ю.</text:span>) настоящее постановление:</text:p>
      <text:p text:style-name="P25"><text:soft-page-break/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4">б) <text:span text:style-name="T57">направить для </text:span>разме<text:span text:style-name="T57">щения</text:span> на сайте Уватского муниципального района в сети «Интернет».</text:p>
      <text:p text:style-name="P36"><text:span text:style-name="T51">3</text:span><text:span text:style-name="T50">. Настоящее постановление вступает </text:span><text:span text:style-name="T52">в силу со дня его обнародования</text:span><text:span text:style-name="T50">.</text:span></text:p>
      <text:p text:style-name="P35"><text:span text:style-name="T59">4</text:span>. <text:span text:style-name="T1">Контроль над исполнением настоящего постановления возложить на первого заместителя Главы администрации Уватского муниципального района</text:span><text:span text:style-name="T17">.</text:span></text:p>
      <text:p text:style-name="P4"/>
      <text:p text:style-name="P4"/>
      <text:p text:style-name="P4"/>
      <text:p text:style-name="P4"><text:span text:style-name="T68">Первый заместитель </text:span>Глав<text:span text:style-name="T68">ы<text:tab/><text:tab/><text:tab/><text:tab/><text:tab/><text:tab/><text:tab/></text:span><text:span text:style-name="T30">Д.В. Колунин</text:span></text:p>
      <text:h text:style-name="P43" text:outline-level="1"/>
      <text:h text:style-name="P43" text:outline-level="1"/>
      <text:h text:style-name="P44" text:outline-level="1">Приложение</text:h>
      <text:p text:style-name="P31">к постановлению администрации</text:p>
      <text:p text:style-name="P31">Уватского муниципального района</text:p>
      <text:p text:style-name="P32">о<text:span text:style-name="T56">т дд апреля</text:span><text:span text:style-name="T5"> 20</text:span><text:span text:style-name="T7">2</text:span><text:span text:style-name="T8">2</text:span><text:span text:style-name="T6"> </text:span><text:span text:style-name="T5">г. № </text:span><text:span text:style-name="T9">ПРОЕКТ</text:span></text:p>
      <text:p text:style-name="P5"/>
      <text:p text:style-name="P7">Документ планирования </text:p>
      <text:p text:style-name="P7">регулярных перевозок пассажиров и багажа автомобильным транспортом по муниципальным маршрутам регулярных <text:span text:style-name="T61">перевозок</text:span></text:p>
      <text:p text:style-name="P8">в <text:span text:style-name="T60">Уватском муниципальном районе</text:span></text:p>
      <text:p text:style-name="P10"/>
      <text:p text:style-name="P27">1. Документ планирования регулярных перевозок пассажиров и багажа автомобильным транспортом по муниципальным маршрутам регулярных перевозок в <text:span text:style-name="T60">Уватском муниципальном районе</text:span> <text:span text:style-name="T60">(далее — документ планирования)</text:span> утверждается <text:span text:style-name="T40">сроком действия до 31 декабря 2026 года</text:span>.</text:p>
      <text:p text:style-name="P28"><text:span text:style-name="T14">Документ планирования подготовлен в целях повышения качества и эффективности транспортного обслуживания населения </text:span><text:span text:style-name="T36">Уватского района</text:span><text:span text:style-name="T14"> по муниципальным маршрутам регулярных перевозок.</text:span></text:p>
      <text:p text:style-name="P40"><text:span text:style-name="T14">Основными задачами планирования регулярных перевозок пассажиров и багажа автомобильным транспортом по муниципальным маршрутам </text:span><text:span text:style-name="T15">регулярных перевозок </text:span><text:span text:style-name="T14">являются:</text:span></text:p>
      <text:p text:style-name="P39"><text:span text:style-name="T37">а) у</text:span><text:span text:style-name="T10">довлетворение потребности населения в регулярных перевозках автомобильным транспортом по муниципальным маршрутам;</text:span></text:p>
      <text:p text:style-name="P39"><text:span text:style-name="T37">б) п</text:span><text:span text:style-name="T10">овышение доступности для населения оказываемых транспортных услуг по муниципальным маршрутам регулярных перевозок;</text:span></text:p>
      <text:p text:style-name="P39"><text:span text:style-name="T38">в)</text:span><text:span text:style-name="T10"> </text:span><text:span text:style-name="T13">ф</text:span><text:span text:style-name="T10">ормирование оптимальной маршрутной сети по муниципальным маршрутам регулярных перевозок.</text:span></text:p>
      <text:p text:style-name="P29">2. <text:span text:style-name="T53">Изменение вида регулярных перевозок по муниципальным маршрутам регулярных перевозок осуществляется в порядке, установленном Федеральным законом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 </text:span><text:span text:style-name="T55">(далее — Федеральный закон № 220-ФЗ)</text:span><text:span text:style-name="T53">. </text:span><text:span text:style-name="T54">В</text:span><text:span text:style-name="T53"> период действия документа планирования </text:span><text:span text:style-name="T54">и</text:span><text:span text:style-name="T53">зменение вида регулярных перевозок по муниципальным маршрутам регулярных перевозок не планируется.</text:span></text:p>
      <text:p text:style-name="P30">3. <text:span text:style-name="T60">Проведение открытого конкурса на право получения свидетельства об осуществлении перевозок по одному или нескольким муниципальным маршрутам регулярных перевозок в Уватском муниципальном районе в период действия документа планирования </text:span>не <text:span text:style-name="T65">планируется.</text:span></text:p>
      <text:p text:style-name="P26"><text:span text:style-name="T66">4</text:span>. Мероприятия по развитию регулярных перевозок <text:span text:style-name="T66">по муниципальным маршрутам</text:span>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63777000">
          <table:table-cell table:style-name="Таблица1.A1" office:value-type="string">
            <text:p text:style-name="P14">№ <text:span text:style-name="T58">п/п</text:span></text:p>
          </table:table-cell>
          <table:table-cell table:style-name="Таблица1.A1" office:value-type="string">
            <text:p text:style-name="P16">Наименование мероприятия</text:p>
          </table:table-cell>
          <table:table-cell table:style-name="Таблица1.C1" office:value-type="string">
            <text:p text:style-name="P16">Срок исполнения </text:p>
          </table:table-cell>
        </table:table-row>
        <table:table-row table:style-name="TableLine163039000">
          <table:table-cell table:style-name="Таблица1.A5" office:value-type="string">
            <text:p text:style-name="P14">1</text:p>
          </table:table-cell>
          <table:table-cell table:style-name="Таблица1.B2" office:value-type="string">
            <text:p text:style-name="P41">2</text:p>
          </table:table-cell>
          <table:table-cell table:style-name="Таблица1.C2" office:value-type="string">
            <text:p text:style-name="P41">3</text:p>
          </table:table-cell>
        </table:table-row>
        <table:table-row table:style-name="TableLine163038424">
          <table:table-cell table:style-name="Таблица1.A5" office:value-type="string">
            <text:p text:style-name="P14">1.</text:p>
          </table:table-cell>
          <table:table-cell table:style-name="Таблица1.B3" office:value-type="string">
            <text:p text:style-name="P15">Установление, изменение, отмена муниципальных маршру<text:span text:style-name="T62">тов регулярных перевозок</text:span></text:p>
          </table:table-cell>
          <table:table-cell table:style-name="Таблица1.C3" office:value-type="string">
            <text:p text:style-name="P17">В сроки, предусмотренные постановлением администрации Уватского муниципального района от <text:span text:style-name="T63">24.05.2016 </text:span>№ <text:span text:style-name="T60">91</text:span> «Об утверждении Порядка организации регулярных перевозок пассажиров <text:soft-page-break/>и багажа автомобильным транспортом по муниципальным маршрутам Уватского муниципального района»</text:p>
          </table:table-cell>
        </table:table-row>
        <table:table-row table:style-name="TableLine163039720">
          <table:table-cell table:style-name="Таблица1.A5" office:value-type="string">
            <text:p text:style-name="P14">2.</text:p>
          </table:table-cell>
          <table:table-cell table:style-name="Таблица1.B4" office:value-type="string">
            <text:p text:style-name="P17">Ведение реестра муниципальных маршрутов регулярных перевозок пассажиров и багажа в <text:span text:style-name="T31">Уватском муниципальном районе</text:span></text:p>
          </table:table-cell>
          <table:table-cell table:style-name="Таблица1.C4" office:value-type="string">
            <text:p text:style-name="P17">Постоянно</text:p>
          </table:table-cell>
        </table:table-row>
        <table:table-row table:style-name="TableLine163040152">
          <table:table-cell table:style-name="Таблица1.A5" office:value-type="string">
            <text:p text:style-name="P14">3.</text:p>
          </table:table-cell>
          <table:table-cell table:style-name="Таблица1.B5" office:value-type="string">
            <text:p text:style-name="P17">Выдача свидетельств<text:span text:style-name="T67">а</text:span> об осуществлении перевозок по муниципальному маршруту регулярных перевозок и карт соответствующего маршрута</text:p>
          </table:table-cell>
          <table:table-cell table:style-name="Таблица1.C5" office:value-type="string">
            <text:p text:style-name="P17">В сроки, предусмотренные постановлением администрации Уватского муниципального района от <text:span text:style-name="T64">24.05.2016 </text:span>№ <text:span text:style-name="T60">91</text:span>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</text:p>
          </table:table-cell>
        </table:table-row>
        <table:table-row table:style-name="TableLine163040584">
          <table:table-cell table:style-name="Таблица1.A6" office:value-type="string">
            <text:p text:style-name="P19">4.</text:p>
          </table:table-cell>
          <table:table-cell table:style-name="Таблица1.B6" office:value-type="string">
            <text:p text:style-name="P18">Проведение процедур по закупке работ, связанных с осуществлением регулярных перевозок по регулируемым тарифам <text:span text:style-name="T67">по муниципальным маршрутам</text:span>, в порядке, установленном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, с учетом положений Федерального закона № 220-ФЗ, заключение <text:span text:style-name="T32">муниципального</text:span> контракта</text:p>
          </table:table-cell>
          <table:table-cell table:style-name="Таблица1.C4" office:value-type="string">
            <text:p text:style-name="P11">По мере необходимости</text:p>
          </table:table-cell>
        </table:table-row>
        <table:table-row table:style-name="TableLine163041016">
          <table:table-cell table:style-name="Таблица1.A7" office:value-type="string">
            <text:p text:style-name="P20">5.</text:p>
          </table:table-cell>
          <table:table-cell table:style-name="Таблица1.B7" office:value-type="string">
            <text:p text:style-name="P9"><text:span text:style-name="T10">Изучение потребности населения в пассажирских перевозках по муниципальным маршрутам регулярных перевозок на территории </text:span><text:span text:style-name="T39">Уватского муниципального района</text:span></text:p>
          </table:table-cell>
          <table:table-cell table:style-name="Таблица1.C4" office:value-type="string">
            <text:p text:style-name="P12">Ежегодно</text:p>
          </table:table-cell>
        </table:table-row>
      </table:table>
      <text:p text:style-name="P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style:font-size-asian="13pt" style:language-asian="zh" style:country-asian="CN" style:font-size-complex="12pt" style:language-complex="en" style:country-complex="US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0.601cm" fo:margin-left="1.19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.1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22-03-21T14:41:00</meta:creation-date>
    <dc:date>2022-04-06T09:13:21.023000000</dc:date>
    <meta:editing-cycles>151</meta:editing-cycles>
    <meta:editing-duration>PT9H43M21S</meta:editing-duration>
    <meta:generator>LibreOffice/7.1.3.2$Windows_x86 LibreOffice_project/47f78053abe362b9384784d31a6e56f8511eb1c1</meta:generator>
    <meta:print-date>2022-01-25T10:51:09.656000000</meta:print-date>
    <dc:title>Постановление Правительства Тюменской области от 04.03.2022 N 103-п"Об утверждении документа планирования регулярных перевозок пассажиров и багажа автомобильным транспортом по межмуниципальным маршрутам в Тюменской области и о признании утратившим силу постановления от 28.12.2016 N 613-п"</dc:title>
    <dc:creator>Микрюкова Е.В. </dc:creator>
    <meta:document-statistic meta:table-count="1" meta:image-count="1" meta:object-count="0" meta:page-count="4" meta:paragraph-count="53" meta:word-count="751" meta:character-count="6443" meta:non-whitespace-character-count="5733"/>
    <meta:user-defined meta:name="Company">КонсультантПлюс Версия 4021.00.3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